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3pt" style:font-size-asian="13pt" style:font-size-complex="13pt"/>
    </style:style>
    <style:style style:name="P2" style:family="paragraph" style:parent-style-name="Standard">
      <style:paragraph-properties fo:text-align="center" style:justify-single-word="false"/>
      <style:text-properties style:font-name="Arial" fo:font-size="13pt" style:font-size-asian="13pt" style:font-size-complex="13pt"/>
    </style:style>
    <style:style style:name="P3" style:family="paragraph" style:parent-style-name="Standard">
      <style:text-properties style:font-name="Arial" fo:font-size="10pt" style:font-size-asian="10pt" style:font-size-complex="10pt"/>
    </style:style>
    <style:style style:name="P4" style:family="paragraph" style:parent-style-name="Standard">
      <style:text-properties style:font-name="Arial" fo:font-size="10pt" fo:font-weight="bold" style:font-size-asian="10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ARIS-BREST-PARIS 2011</text:p>
      <text:p text:style-name="P1"/>
      <text:p text:style-name="P3">Dimanche 21 août: 18h25</text:p>
      <text:p text:style-name="P3"/>
      <text:p text:style-name="P3">Ca y est,c'est le départ!, l'équipe de Challandais que nous sommes s'élance sur les boulevards parisiens jalonnés de centaines de spectateurs. </text:p>
      <text:p text:style-name="P3">Que d'émotions! Très vite nous abordons les premières côtes qui font, naturellement une première sélection. Les groupes se forment suivant l'allure de chacun, puis,nous traversons de grandes plaines bordant la Beauce avant d'atteindre le relief accidenté du Perche. </text:p>
      <text:p text:style-name="P3">Il est environ minuit quand nous arrivons à Mortagne au Perche. Une petite heure de pause, et nous repartons pour Villaines la Juhel notre premier contrôle.<text:line-break/>Lundi 22 aout : 4 h 15, nous y sommes. Pointage, restauration, vérification du vélo, un rituel qui se répétera à chaque contrôle. Il est 5 h 30 quand nous prenons la direction de Fougères où nous déjeunerons vers 9h. Là, un de mes pneus a subi un choc, il faut le changer. Claude qui m'assiste (ainsi que mon oncle Anthony) dans ce périple, s'en charge, mais 4 kms plus loin c'est la crevaison. Je répare et repars avec la troupe Challandaise. </text:p>
      <text:p text:style-name="P3">Aux environs de 13 heures nous arrivons à Tinteniac, tout va bien pour le moment. </text:p>
      <text:p text:style-name="P3">Ensuite, nous continuons notre route vers Loudéac que nous rallions à 17 h 30. Après une pause d'un peu plus de 2 heures, nous enfourchons nos vélos sur des routes beaucoup plus pentues que ce que nous avons connu jusqu'ici. Au bout de quelques kilomètres notre groupe se divise, nous nous retrouvons à deux. La nuit tombe lorsqu'un orage éclate et nous contraint à nous arrêter une bonne heure. A peine repartis, c'est à nouveau le déluge (et dire qu' ils y en a qui dorment bien au chaud !).Jugeant dangereux de rouler, nous trouvons un abri de fortune. Une demi-heure plus tard, la pluie moins forte nous permets de reprendre notre route.<text:line-break/>Mardi 23 Aout : 0 h 50, nous sommes enfin à Carhaix-Plouguer, le reste de l'équipe arrive environ 30mn plus tard. Une petite sieste d'environ 30 mn et nous repartons pour Brest. Il est 2h 30 environ.</text:p>
      <text:p text:style-name="P3">Chacun roulant à son allure, le groupe se scinde à nouveau et c'est dans la brume matinale que nous accostons à Brest en pointant à 8 h 30. Une heure plus tard, après un bon déjeuner, il faut songer à notre retour sur Paris. Cette fois-ci c'est de jour que nous empruntons ces routes parcourues sous la pluie, la nuit passée. Inutile de dire que la perspective du trajet est complètement différente. </text:p>
      <text:p text:style-name="P3">A 14 heures nous pointons à Carhais-plouguer, pour enchainer vers Loudéac. Le manque de sommeil se faisant sentir, nous nous autorisons une micro-sieste de 15 à 20 minutes. Loudéac: il est 19 h 40, tout va bien. Après une bonne toilette, nous nous apprêtons à passer notre 3 ème nuit en direction de Tinteniac où nous prévoyons de dormir au moins 2 heures. A 10 kms de notre but, la route me paraît interminable.</text:p>
      <text:p text:style-name="P3"><text:line-break/>Mercredi 24 Aout, 1 h 30, pointage à Tinteniac, puis au lit. Deux heures plus tard, le réveil est un peu dur. Il faut remettre en route cette merveilleuse machine qu'est le corps humain. Nous déjeunons, puis reprenons notre chemin. Il est 4 h 30, nous roulons toujours à « notre train », sans « taper » dedans, car l'important c'est d'arriver, peu importe le temps. C'est ainsi que nous arrivons à Fougères à 7 h 15. Toujours le même rituel, puis direction Villaines la Juhel que nous rallions à 12 h 30 après avoir passé le Ribay (dur). </text:p>
      <text:p text:style-name="P3"/>
      <text:p text:style-name="P3">Ici, l'accueil y est particulièrement sympathique, mais il faut malgré tout y aller. Vers 14–15h, une autre micro-sieste nous requinque et nous permet de continuer notre route vers Mortagne au Perche que nous atteignons vers 17 h 10. </text:p>
      <text:p text:style-name="P3">Paris se profile à l'horizon et c'est très motivés que nous faisons route vers Dreux (notre dernier contrôle) où nous serons vers 21 h 15. Lorsque nous repartons pour les 65 derniers kilomètres, il fait nuit et c'est en compagnie d'un groupe de bons rouleurs que nous terminons notre périple le jeudi 25 Aout à 1h13. A ce moment là, je ne réalise pas ce que nous venons d'accomplir, mais je sais que je viens de vivre des moments inoubliables.</text:p>
      <text:p text:style-name="P3"/>
      <text:p text:style-name="P3">Après 78 h 48 dont 54 h passées sur le vélo, une météo plutôt favorable sur l'ensemble du parcours et une multitude de messages d'encouragements, notre défi était réussi. Paris-Brest-Paris, c'est une merveilleuse aventure humaine!!!</text:p>
      <text:p text:style-name="P3"/>
      <text:p text:style-name="P4">Mirei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2-15T21:01:48.62</meta:creation-date>
    <dc:date>2012-10-07T12:22:34.68</dc:date>
    <meta:editing-duration>PT01H40M54S</meta:editing-duration>
    <meta:editing-cycles>11</meta:editing-cycles>
    <meta:generator>OpenOffice.org/3.0$Win32 OpenOffice.org_project/300m9$Build-9358</meta:generator>
    <meta:print-date>2012-10-07T12:21:50.48</meta:print-date>
    <meta:document-statistic meta:table-count="0" meta:image-count="0" meta:object-count="0" meta:page-count="1" meta:paragraph-count="14" meta:word-count="737" meta:character-count="4246"/>
  </office:meta>
</office:document-meta>
</file>